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fo:language="en" fo:country="GB" style:font-size-asian="10pt" style:font-name-complex="Arial1" style:font-size-complex="10pt"/>
    </style:style>
    <style:style style:name="P2" style:family="paragraph" style:parent-style-name="Standard">
      <style:paragraph-properties style:writing-mode="lr-tb"/>
      <style:text-properties style:font-name="Arial" fo:font-size="10pt" fo:language="en" fo:country="GB" fo:font-style="normal" style:font-size-asian="10pt" style:font-style-asian="normal" style:font-name-complex="Arial1" style:font-size-complex="10pt" style:font-style-complex="normal"/>
    </style:style>
    <style:style style:name="P3" style:family="paragraph" style:parent-style-name="Standard">
      <style:paragraph-properties style:writing-mode="lr-tb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.318cm" fo:margin-right="0.185cm" fo:margin-top="0cm" fo:margin-bottom="0cm" style:line-height-at-least="0.176cm" fo:orphans="2" fo:widows="2" fo:text-indent="0cm" style:auto-text-indent="false"/>
      <style:text-properties fo:color="#000000" style:font-name="Arial" fo:font-size="10pt" fo:language="en" fo:country="GB" fo:font-weight="normal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margin-left="0.318cm" fo:margin-right="0.185cm" fo:margin-top="0cm" fo:margin-bottom="0cm" style:line-height-at-least="0.176cm" fo:orphans="2" fo:widows="2" fo:text-indent="0cm" style:auto-text-indent="false"/>
      <style:text-properties fo:color="#000000" style:font-name="Arial" fo:font-size="10pt" fo:language="en" fo:country="GB" style:font-size-asian="10pt" style:font-name-complex="Arial1" style:font-size-complex="10pt"/>
    </style:style>
    <style:style style:name="P6" style:family="paragraph" style:parent-style-name="Standard">
      <style:paragraph-properties fo:margin-left="0.318cm" fo:margin-right="0.185cm" fo:margin-top="0cm" fo:margin-bottom="0cm" style:line-height-at-least="0.176cm" fo:orphans="2" fo:widows="2" fo:text-indent="0cm" style:auto-text-indent="false"/>
      <style:text-properties style:font-name="Arial" fo:font-size="10pt" fo:language="en" fo:country="GB" style:font-size-asian="10pt" style:font-size-complex="10pt"/>
    </style:style>
    <style:style style:name="P7" style:family="paragraph" style:parent-style-name="Standard">
      <style:paragraph-properties fo:margin-left="0cm" fo:margin-right="0.185cm" fo:margin-top="0cm" fo:margin-bottom="0cm" style:line-height-at-least="0.176cm" fo:orphans="2" fo:widows="2" fo:text-indent="0cm" style:auto-text-indent="false"/>
      <style:text-properties fo:color="#000000" style:font-name="Arial" fo:font-size="10pt" fo:language="en" fo:country="GB" fo:font-weight="normal" style:font-size-asian="10pt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fo:margin-left="0cm" fo:margin-right="0.185cm" fo:margin-top="0cm" fo:margin-bottom="0cm" style:line-height-at-least="0.176cm" fo:orphans="2" fo:widows="2" fo:text-indent="0cm" style:auto-text-indent="false"/>
      <style:text-properties fo:color="#000000" style:font-name="Arial" fo:font-size="10pt" fo:language="en" fo:country="GB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.185cm" fo:margin-top="0cm" fo:margin-bottom="0cm" style:line-height-at-least="0.176cm" fo:orphans="2" fo:widows="2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cm" fo:margin-bottom="0.106cm" fo:orphans="0" fo:widows="0"/>
      <style:text-properties style:font-name="Arial" fo:font-size="10pt" fo:language="en" fo:country="GB" fo:font-style="normal" style:font-size-asian="10pt" style:font-style-asian="normal" style:font-name-complex="Arial1" style:font-size-complex="10pt" style:font-style-complex="normal"/>
    </style:style>
    <style:style style:name="P11" style:family="paragraph" style:parent-style-name="Standard">
      <style:paragraph-properties fo:line-height="150%" fo:text-align="center" style:justify-single-word="false" fo:background-color="transparent" style:writing-mode="lr-tb">
        <style:background-image/>
      </style:paragraph-properties>
      <style:text-properties style:use-window-font-color="true" style:font-name="Arial" fo:font-size="12pt" fo:font-style="normal" fo:font-weight="bold" fo:background-color="transparent" style:font-size-asian="12pt" style:font-weight-asian="bold" style:font-size-complex="12pt" style:font-weight-complex="bold" style:font-relief="none"/>
    </style:style>
    <style:style style:name="P12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use-window-font-color="true" style:font-name="Arial" fo:font-size="12pt" fo:font-style="normal" fo:font-weight="bold" fo:background-color="transparent" style:font-size-asian="12pt" style:font-weight-asian="bold" style:font-size-complex="12pt" style:font-weight-complex="bold" style:font-relief="none"/>
    </style:style>
    <style:style style:name="T1" style:family="text">
      <style:text-properties fo:language="en" fo:country="none"/>
    </style:style>
    <style:style style:name="T2" style:family="text">
      <style:text-properties fo:language="en" fo:country="none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color="#000000" fo:language="en" fo:country="GB" fo:font-weight="bold" style:font-weight-asian="bold" style:font-name-complex="Arial1" style:font-weight-complex="bold"/>
    </style:style>
    <style:style style:name="T6" style:family="text">
      <style:text-properties fo:color="#000000" fo:language="en" fo:country="GB" style:font-name-complex="Arial1"/>
    </style:style>
    <style:style style:name="T7" style:family="text">
      <style:text-properties fo:color="#000000" fo:language="en" fo:country="GB" fo:font-weight="normal" style:font-weight-asian="normal" style:font-name-complex="Arial1" style:font-weight-complex="normal"/>
    </style:style>
    <style:style style:name="T8" style:family="text">
      <style:text-properties fo:language="en" fo:country="GB" fo:font-style="normal" style:font-style-asian="normal" style:font-name-complex="Arial1" style:font-style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12">UNDERCOURSE THESIS</text:p>
      <text:p text:style-name="P12"/>
      <text:p text:style-name="P12"/>
      <text:p text:style-name="P12">EDUCATIONAL MATERIAL FOR ELECTROMAGNETICM</text:p>
      <text:p text:style-name="P12"/>
      <text:p text:style-name="P12">LIRITZI KONSTANTINA</text:p>
      <text:p text:style-name="P12"/>
      <text:p text:style-name="P12"/>
      <text:p text:style-name="P12">Supervisor:NIKOLOPOULOS DIMITRIOS, Associate Professor</text:p>
      <text:p text:style-name="P12"/>
      <text:p text:style-name="P12"/>
      <text:p text:style-name="P11"><text:span text:style-name="T2">Α</text:span><text:span text:style-name="T3">THENS </text:span><text:span text:style-name="T2">2016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/></text:p>
      <text:p text:style-name="P3"><text:bookmark text:name="result_box"/><text:span text:style-name="T2">SUMMARY</text:span><text:span text:style-name="T1"><text:line-break/>The purpose of this </text:span><text:span text:style-name="T3">thesis</text:span><text:span text:style-name="T1"> is to describe the basic concepts of electromagnetism and </text:span><text:span text:style-name="T3">some </text:span><text:span text:style-name="T1">related issues of engineering. It is known that the actual in-depth understanding of the various concepts </text:span><text:span text:style-name="T3">of Physics </text:span><text:span text:style-name="T1">is difficult and it always takes time and much thought to capture the importance and significance </text:span><text:span text:style-name="T3">as for example of an equation</text:span><text:span text:style-name="T1">. </text:span><text:span text:style-name="T3">Under this view</text:span><text:span text:style-name="T1">, certain concepts, laws or principles, e.g., <text:s/>kinematics of material point, oscillations etc. </text:span><text:span text:style-name="T3">Re analysed.</text:span><text:span text:style-name="T1"> They </text:span><text:span text:style-name="T3">concepts are presented</text:span><text:span text:style-name="T1"> to a greater extent and, where possible under different angles, </text:span><text:span text:style-name="T3">to achieve a more in-depth</text:span><text:span text:style-name="T1"> understanding. In conclusion, the modules physics described in this </text:span><text:span text:style-name="T3">thesis</text:span><text:span text:style-name="T1"> are: a) Kine</text:span><text:span text:style-name="T3">tic</text:span><text:span text:style-name="T1"> of </text:span><text:span text:style-name="T3">bodies&amp; systems</text:span><text:span text:style-name="T1">, b) </text:span><text:span text:style-name="T3">Energy</text:span><text:span text:style-name="T1">, c) </text:span><text:span text:style-name="T3">Oscillations &amp; waves</text:span><text:span text:style-name="T1"> and d) </text:span><text:span text:style-name="T3">e</text:span><text:span text:style-name="T1">lectromagnetism.</text:span></text:p>
      <text:p text:style-name="P3"><text:span text:style-name="T1"><text:line-break/>In particular the following </text:span><text:span text:style-name="T3">subjects</text:span><text:span text:style-name="T1"> are </text:span><text:span text:style-name="T3">analysed</text:span><text:span text:style-name="T1">:<text:line-break/></text:span><text:span text:style-name="T5">1.KINETICS OF BODIES &amp; SYSTEMS </text:span><text:span text:style-name="T6"><text:line-break/></text:span><text:span text:style-name="T7">A.DYNAMICS <text:line-break/> <text:s text:c="2"/>Speed </text:span></text:p>
      <text:p text:style-name="P7"><text:s text:c="3"/>Αcceleration </text:p>
      <text:p text:style-name="P4">Newton's laws</text:p>
      <text:p text:style-name="P4">Mechanical movement of body and body systems </text:p>
      <text:p text:style-name="P4">Εxamples</text:p>
      <text:p text:style-name="P4"/>
      <text:p text:style-name="P7"><text:span text:style-name="T9">B.ENERGY</text:span> <text:line-break/> <text:s text:c="3"/>Work-energy theorem of kinetic energy </text:p>
      <text:p text:style-name="P4">Conservative forces</text:p>
      <text:p text:style-name="P6"/>
      <text:p text:style-name="P8"><text:span text:style-name="T4">C</text:span><text:span text:style-name="T9">.OSCILLATIONS &amp; WAVES </text:span><text:line-break/>A.MECHANICAL OSCILLATIONS <text:line-break/>Springs and Hooke's Law, Harmonic oscillation of springs<text:line-break/>Stable oscillation-natural frequency<text:line-break/>Oscillation of spring systems<text:line-break/>Simple pendulum, free vibration pendulum<text:line-break/>Descending oscillating pendulum-impact resistance<text:line-break/>Internal friction<text:line-break/>Quality factor of oscillations<text:line-break/>Laboratory calculation of oscillating bodys, gravitational acceleration through vibration. vibration resistance<text:line-break/>Molecular background of oscillatory behavior-tension, compression and torsion</text:p>
      <text:p text:style-name="P5"/>
      <text:p text:style-name="P5"><text:line-break/><text:span text:style-name="T9">D.NORMAL OSCILLATION MODES</text:span> <text:line-break/>Normal oscillations of particles systems<text:line-break/>Normal oscillations of elastic chord Idiotalantosi resulting wave interference<text:line-break/>Permitted normal oscillations of chord-quantisation principles<text:line-break/>Fourier Analysis<text:line-break/>Normal oscillations of gas column natural frequency<text:line-break/>Laboratory study of normal oscillation modes</text:p>
      <text:p text:style-name="P6"/>
      <text:p text:style-name="P9"><text:span text:style-name="T5">4.ELECTROMAGNETISM </text:span><text:span text:style-name="T6"><text:line-break/></text:span></text:p>
      <text:p text:style-name="P1">A.RELATIVE MOVEMENT IN FIELDS <text:line-break/>Properties of EM forces<text:line-break/></text:p>
      <text:p text:style-name="P1">B.AMPERE &amp; GAUSS LAWS <text:line-break/>Ampere Law, Law Gauss, forces between current carrying conductors<text:line-break/></text:p>
      <text:p text:style-name="P1">C.Mutual inductance and inductance <text:line-break/>Faraday Law, ODR induction, displacement current<text:line-break/>Mutual induction, inductance, Conjugated fields, magnetic field energy<text:line-break/></text:p>
      <text:p text:style-name="P3"><text:span text:style-name="T6">D.MAXWELL EQUATIONS<text:line-break/>Maxwell equations in vacuum without sources and sources<text:line-break/>Magnetic field and magnetic induction, electric field and dielectric displacement<text:line-break/></text:span><text:soft-page-break/><text:span text:style-name="T6">EM fields in conductors</text:span><text:span text:style-name="T1"><text:line-break/></text:span></text:p>
      <text:p text:style-name="P3"><text:span text:style-name="T3">Th</text:span><text:span text:style-name="T1">e issues </text:span><text:span text:style-name="T3">analysed</text:span><text:span text:style-name="T1"> in this </text:span><text:span text:style-name="T3">thesis</text:span><text:span text:style-name="T1"> is expected to </text:span><text:span text:style-name="T3">give the</text:span><text:span text:style-name="T1"> readers with the necessary theoretical knowledge in basic principles of </text:span><text:span text:style-name="T3">physics and </text:span><text:span text:style-name="T1">natural science </text:span><text:span text:style-name="T3">in general</text:span><text:span text:style-name="T1">. </text:span><text:span text:style-name="T3">Its is anticipated that the </text:span><text:span text:style-name="T1"><text:s/>readers </text:span><text:span text:style-name="T3">will</text:span><text:span text:style-name="T1"> acquire the following skills:<text:line-break/></text:span><text:span text:style-name="T3">1</text:span><text:span text:style-name="T8">.Define the speed, acceleration, kinetic energy, work</text:span></text:p>
      <text:p text:style-name="P10"><text:span text:style-name="T3">2</text:span>.Compute the position, velocity and acceleration mobile if the relation (a) power-position, (b) speed-strength (c) Speed-position and (d) accelerate-position is given</text:p>
      <text:p text:style-name="P10"><text:span text:style-name="T3">3</text:span>.Define the conservation conditions of fields</text:p>
      <text:p text:style-name="P10"><text:span text:style-name="T3">4</text:span>.Calculate whether a given field is conservative</text:p>
      <text:p text:style-name="P10"><text:span text:style-name="T3">5</text:span>.Calculate the transportation quantities for simple oscillations, forced oscillations and oscillations that loose energy.</text:p>
      <text:p text:style-name="P10"><text:span text:style-name="T3">6</text:span>.Write the four Maxwell's equations near and far of dielectric and magnetic media</text:p>
      <text:p text:style-name="P2"><text:span text:style-name="T3">7</text:span><text:span text:style-name="T1">.Define the displacement curr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les IndrAQ</meta:initial-creator>
    <meta:creation-date>2016-05-16T13:11:56.86</meta:creation-date>
    <meta:document-statistic meta:table-count="0" meta:image-count="0" meta:object-count="0" meta:page-count="3" meta:paragraph-count="27" meta:word-count="430" meta:character-count="3284"/>
    <dc:date>2016-05-16T13:30:08.05</dc:date>
    <dc:creator>Thales IndrAQ</dc:creator>
    <meta:editing-duration>PT18M12S</meta:editing-duration>
    <meta:editing-cycles>1</meta:editing-cycles>
    <meta:generator>OpenOffice/4.0.0$Win32 OpenOffice.org_project/400m3$Build-9702</meta:generator>
  </office:meta>
</office:document-meta>
</file>